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vertical-align="bottom" fo:margin-bottom="0in" style:line-height-at-least="0.1354in"/>
    </style:style>
    <style:style style:name="T2" style:parent-style-name="Policepardéfaut" style:family="text">
      <style:text-properties style:font-name="Liberation Serif" style:font-name-asian="Times New Roman" style:font-name-complex="Arial" fo:font-weight="bold" style:font-weight-asian="bold" style:font-weight-complex="bold" fo:font-size="12pt" style:font-size-asian="12pt" style:font-size-complex="12pt" style:language-asian="fr" style:country-asian="FR"/>
    </style:style>
    <style:style style:name="T3" style:parent-style-name="Policepardéfaut" style:family="text">
      <style:text-properties style:font-name="Liberation Serif" style:font-name-asian="Times New Roman" style:font-name-complex="Arial" fo:font-weight="bold" style:font-weight-asian="bold" style:font-weight-complex="bold" fo:font-size="12pt" style:font-size-asian="12pt" style:font-size-complex="12pt" style:language-asian="fr" style:country-asian="FR"/>
    </style:style>
    <style:style style:name="T4" style:parent-style-name="Policepardéfaut" style:family="text">
      <style:text-properties style:font-name="Liberation Serif" style:font-name-asian="Times New Roman" style:font-name-complex="Arial" fo:font-weight="bold" style:font-weight-asian="bold" style:font-weight-complex="bold" fo:font-size="12pt" style:font-size-asian="12pt" style:font-size-complex="12pt" style:language-asian="fr" style:country-asian="FR"/>
    </style:style>
    <style:style style:name="P5" style:parent-style-name="Standard" style:family="paragraph">
      <style:paragraph-properties fo:text-align="justify" style:vertical-align="bottom" fo:margin-top="0.1944in" fo:margin-bottom="0in" style:line-height-at-least="0.1354in"/>
    </style:style>
    <style:style style:name="T6"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7"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8"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P9" style:parent-style-name="Standard" style:family="paragraph">
      <style:paragraph-properties fo:text-align="justify" style:vertical-align="bottom" fo:margin-top="0.1944in" fo:margin-bottom="0in" style:line-height-at-least="0.1354in"/>
    </style:style>
    <style:style style:name="T10" style:parent-style-name="Policepardéfaut" style:family="text">
      <style:text-properties style:font-name="Liberation Serif" style:font-name-asian="Times New Roman" fo:font-size="12pt" style:font-size-asian="12pt" style:font-size-complex="12pt" style:language-asian="fr" style:country-asian="FR"/>
    </style:style>
    <style:style style:name="P11" style:parent-style-name="Standard" style:family="paragraph">
      <style:paragraph-properties fo:text-align="justify" style:vertical-align="bottom" fo:margin-top="0.1944in" fo:margin-bottom="0in" style:line-height-at-least="0.1354in"/>
    </style:style>
    <style:style style:name="T12" style:parent-style-name="Policepardéfaut" style:family="text">
      <style:text-properties style:font-name="Liberation Serif" style:font-name-asian="Times New Roman" fo:font-size="12pt" style:font-size-asian="12pt" style:font-size-complex="12pt" style:language-asian="fr" style:country-asian="FR"/>
    </style:style>
    <style:style style:name="T13" style:parent-style-name="Policepardéfaut" style:family="text">
      <style:text-properties style:font-name="Liberation Serif" fo:font-size="12pt" style:font-size-asian="12pt" style:font-size-complex="12pt"/>
    </style:style>
    <style:style style:name="T14" style:parent-style-name="Policepardéfaut" style:family="text">
      <style:text-properties style:font-name="Liberation Serif" fo:font-size="12pt" style:font-size-asian="12pt" style:font-size-complex="12pt"/>
    </style:style>
    <style:style style:name="T15" style:parent-style-name="Policepardéfaut" style:family="text">
      <style:text-properties style:font-name="Liberation Serif" fo:font-size="12pt" style:font-size-asian="12pt" style:font-size-complex="12pt"/>
    </style:style>
    <style:style style:name="T16" style:parent-style-name="Policepardéfaut" style:family="text">
      <style:text-properties style:font-name="Liberation Serif" fo:font-size="12pt" style:font-size-asian="12pt" style:font-size-complex="12pt"/>
    </style:style>
    <style:style style:name="P17" style:parent-style-name="Standarduser" style:family="paragraph">
      <style:paragraph-properties fo:text-align="justify"/>
    </style:style>
    <style:style style:name="P18" style:parent-style-name="Standarduser" style:family="paragraph">
      <style:paragraph-properties fo:text-align="justify"/>
    </style:style>
    <style:style style:name="P19" style:parent-style-name="Standard" style:family="paragraph">
      <style:paragraph-properties style:vertical-align="bottom" fo:margin-top="0.1944in" fo:margin-bottom="0in" style:line-height-at-least="0.1354in"/>
    </style:style>
    <style:style style:name="T20" style:parent-style-name="Policepardéfaut" style:family="text">
      <style:text-properties style:font-name="Liberation Serif" style:font-name-asian="Times New Roman" style:font-name-complex="Arial" fo:font-weight="bold" style:font-weight-asian="bold" style:font-weight-complex="bold" fo:font-size="12pt" style:font-size-asian="12pt" style:font-size-complex="12pt" style:language-asian="fr" style:country-asian="FR"/>
    </style:style>
    <style:style style:name="P21" style:parent-style-name="Standard" style:family="paragraph">
      <style:paragraph-properties fo:text-align="justify" style:vertical-align="bottom" fo:margin-top="0.1944in" fo:margin-bottom="0in" style:line-height-at-least="0.1354in"/>
    </style:style>
    <style:style style:name="T22"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23"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P24" style:parent-style-name="Standard" style:family="paragraph">
      <style:paragraph-properties fo:text-align="justify" style:vertical-align="bottom" fo:margin-top="0.1944in" fo:margin-bottom="0in" style:line-height-at-least="0.1354in"/>
    </style:style>
    <style:style style:name="T25"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26"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27"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28"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29"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30"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31"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P32" style:parent-style-name="Standard" style:family="paragraph">
      <style:paragraph-properties fo:text-align="justify" style:vertical-align="bottom" fo:margin-top="0.1944in" fo:margin-bottom="0in" style:line-height-at-least="0.1354in"/>
    </style:style>
    <style:style style:name="T33"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34"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35"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36"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37"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38"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39"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P40" style:parent-style-name="Standard" style:family="paragraph">
      <style:paragraph-properties fo:text-align="justify" style:vertical-align="bottom" fo:margin-top="0.1944in" fo:margin-bottom="0in" style:line-height-at-least="0.1354in"/>
    </style:style>
    <style:style style:name="T41"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42"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43"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44" style:parent-style-name="Policepardéfaut" style:family="text">
      <style:text-properties style:font-name="Liberation Serif" style:font-name-asian="Times New Roman" style:font-name-complex="Arial" fo:font-style="italic" style:font-style-asian="italic" style:font-style-complex="italic" fo:font-size="12pt" style:font-size-asian="12pt" style:font-size-complex="12pt" style:language-asian="fr" style:country-asian="FR"/>
    </style:style>
    <style:style style:name="T45"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P46" style:parent-style-name="Standard" style:family="paragraph">
      <style:paragraph-properties fo:text-align="justify" style:vertical-align="bottom" fo:margin-top="0.1944in" fo:margin-bottom="0in" style:line-height-at-least="0.1354in"/>
      <style:text-properties style:font-name="Liberation Serif" fo:font-size="12pt" style:font-size-asian="12pt" style:font-size-complex="12pt"/>
    </style:style>
    <style:style style:name="TableColumn48" style:family="table-column">
      <style:table-column-properties style:column-width="6.3in" style:use-optimal-column-width="false"/>
    </style:style>
    <style:style style:name="Table47" style:family="table">
      <style:table-properties style:width="6.3in" fo:margin-left="0in" table:align="left"/>
    </style:style>
    <style:style style:name="TableRow49" style:family="table-row">
      <style:table-row-properties style:use-optimal-row-height="false"/>
    </style:style>
    <style:style style:name="TableCell50" style:family="table-cell">
      <style:table-cell-properties fo:border="0.0034in solid #000000" style:writing-mode="lr-tb" fo:padding-top="0.0381in" fo:padding-left="0.0381in" fo:padding-bottom="0.0381in" fo:padding-right="0.0381in"/>
    </style:style>
    <style:style style:name="P51" style:parent-style-name="Standard" style:family="paragraph">
      <style:paragraph-properties fo:text-align="center" style:vertical-align="bottom" fo:margin-top="0.1944in" style:line-height-at-least="0.1354in"/>
    </style:style>
    <style:style style:name="T52" style:parent-style-name="Policepardéfaut" style:family="text">
      <style:text-properties style:font-name="Liberation Serif" style:font-name-asian="Times New Roman" style:font-name-complex="Arial" fo:font-weight="bold" style:font-weight-asian="bold" style:font-weight-complex="bold" fo:font-size="12pt" style:font-size-asian="12pt" style:font-size-complex="12pt" style:language-asian="fr" style:country-asian="FR"/>
    </style:style>
    <style:style style:name="T53" style:parent-style-name="Policepardéfaut" style:family="text">
      <style:text-properties style:font-name="Liberation Serif" style:font-name-asian="Times New Roman" style:font-name-complex="Arial" fo:font-weight="bold" style:font-weight-asian="bold" style:font-weight-complex="bold" fo:font-size="12pt" style:font-size-asian="12pt" style:font-size-complex="12pt" style:language-asian="fr" style:country-asian="FR"/>
    </style:style>
    <style:style style:name="T54" style:parent-style-name="Policepardéfaut" style:family="text">
      <style:text-properties style:font-name="Liberation Serif" style:font-name-asian="Times New Roman" style:font-name-complex="Arial" fo:font-weight="bold" style:font-weight-asian="bold" style:font-weight-complex="bold" fo:font-size="12pt" style:font-size-asian="12pt" style:font-size-complex="12pt" style:language-asian="fr" style:country-asian="FR"/>
    </style:style>
    <style:style style:name="P55" style:parent-style-name="Standard" style:family="paragraph">
      <style:paragraph-properties style:vertical-align="bottom" fo:margin-top="0.1944in" style:line-height-at-least="0.1354in"/>
    </style:style>
    <style:style style:name="T56"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T57" style:parent-style-name="Policepardéfaut" style:family="text">
      <style:text-properties style:font-name="Liberation Serif" style:font-name-asian="Times New Roman" style:font-name-complex="Arial" fo:font-size="12pt" style:font-size-asian="12pt" style:font-size-complex="12pt" style:language-asian="fr" style:country-asian="FR"/>
    </style:style>
    <style:style style:name="P58" style:parent-style-name="Standard" style:family="paragraph">
      <style:paragraph-properties fo:text-align="justify" style:vertical-align="bottom" fo:margin-top="0.1944in" style:line-height-at-least="0.1354in"/>
    </style:style>
    <style:style style:name="T59" style:parent-style-name="Policepardéfaut" style:family="text">
      <style:text-properties style:font-name="Liberation Serif" style:font-name-asian="Times New Roman" style:font-name-complex="Arial" fo:font-size="12pt" style:font-size-asian="12pt" style:font-size-complex="12pt" style:language-asian="fr" style:country-asian="FR"/>
    </style:style>
  </office:automatic-styles>
  <office:body>
    <office:text text:use-soft-page-breaks="true">
      <text:p text:style-name="P1"><text:span text:style-name="T2">15 février : journée internationale des cancers de l’enfant</text:span><text:span text:style-name="T3"><text:line-break/></text:span><text:span text:style-name="T4">L’association Enfants Cancers Santé veut guérir plus d’enfants et les guérir mieux</text:span></text:p>
      <text:p text:style-name="P5"><text:span text:style-name="T6">Le 15 février a lieu la journée<text:s/></text:span><text:span text:style-name="T7">internationale des cancers pédiatriques. À cette occasion, L’Épicentre a rencontré Jacques-Yves Huez, président de l’association régionale Enfants Cancers Santé Cœur de France. 2 500 enfants sont touchés par le cancer chaque année en France. L’association<text:s/></text:span><text:span text:style-name="T8">Enfants Cancers Santé collecte des fonds pour financer des projets de recherche sur ces maladies.</text:span></text:p>
      <text:p text:style-name="P9"><text:span text:style-name="T10">par Estelle Cuiry</text:span></text:p>
      <text:p text:style-name="P11"><text:span text:style-name="T12">Les cancers des enfants sont foncièrement différents de ceux des adultes.<text:s/></text:span><text:span text:style-name="T13">Les trois cancers les plus fréquents chez l’adulte (cancers du sei</text:span><text:span text:style-name="T14">n, des poumons et de la prostate) n’existent pas chez l’enfant. À l’inverse, le cancer le plus fréquent chez l’enfant (leucémies) ne représente que 2,2 % des cancers de l’adulte.<text:s/></text:span><text:span text:style-name="T15">Financer la recherche sur les cancers des adultes ne permet donc pas de faire</text:span><text:span text:style-name="T16"><text:s/>suffisamment avancer la recherche sur les cancers des enfants.</text:span></text:p>
      <text:p text:style-name="P17"/>
      <text:p text:style-name="P18">Les cancers touchent plus 400 000 adultes et 2 500 enfants chaque année en France. La maladie est mortelle dans 40 % des cas chez l’adulte et dans 17 % des cas chez l’enfant. C’est pour cette<text:s/>raison que la recherche s’est principalement concentrée sur ces derniers et qu’Enfants Cancers Santé a fait du financement de la recherche sur les cancers pédiatriques sa raison d’être.</text:p>
      <text:p text:style-name="P19"><text:span text:style-name="T20">Dons des clubs services, des particuliers mais aussi des entreprises</text:span></text:p>
      <text:p text:style-name="P21"><text:span text:style-name="T22">Les dons proviennent principalement des événements caritatifs organisés par les clubs services (Lions, Rotary, Inner Wheel, Anysetiers…) mais aussi de particuliers, d'entreprises, d'associations, de legs, de fonds collectés lors de manifestations propres e</text:span><text:span text:style-name="T23">t d’adhésions.</text:span></text:p>
      <text:p text:style-name="P24"><text:span text:style-name="T25">Enfants Cancers Santé développe son réseau pour rencontrer encore plus d’entrepreneurs cherchant à travailler sur leur démarche RSE*. « </text:span><text:span text:style-name="T26">Pour notre association régionale, leurs dons représentent 24 000 €, soit 16 % de notre collecte</text:span><text:span text:style-name="T27">, expose J</text:span><text:span text:style-name="T28">acques-Yves Huez, président d’Enfants Cancers Santé Cœur de France**.<text:s/></text:span><text:span text:style-name="T29">C’est relativement peu. L’ambition est de faire progresser ce chiffre en leur proposant de s’associer aux financements de certains projets de recherche ou à l’achat de matériel spécifiqu</text:span><text:span text:style-name="T30">e.</text:span><text:span text:style-name="T31"> »</text:span></text:p>
      <text:p text:style-name="P32"><text:span text:style-name="T33">Même si, grâce à la recherche financée en partie par Enfants Cancers Santé, plus de quatre enfants sur cinq sont sauvés aujourd’hui (dix à vingt petits malades supplémentaires guérissent chaque année), plus de 400 enfants décèdent encore chaque année<text:s/></text:span><text:span text:style-name="T34">de ce fléau. « </text:span><text:span text:style-name="T35">C’est un collège français qui disparaît</text:span><text:span text:style-name="T36">, déplore Jacques-Yves Huez. </text:span><text:span text:style-name="T37">Il faut guérir plus d’enfants.</text:span><text:span text:style-name="T38"> » Il faut aussi les guérir mieux : plus de la moitié des enfants rétablis garderont des séquelles toute leur vie, du fait des conséquences des</text:span><text:span text:style-name="T39"><text:s/>traitements (chirurgie, chimiothérapie et radiothérapie).</text:span></text:p>
      <text:p text:style-name="P40"><text:span text:style-name="T41">« </text:span><text:span text:style-name="T42">Financer la recherche, c’est bien, mais l’important est aussi de s’assurer du respect de certaines procédures. Aussi, Enfants Cancers Santé sélectionne les protocoles de recherche les plus effici</text:span><text:span text:style-name="T43">ents avec l’aide d’un comité scientifique indépendant, contrôle la bonne utilisation des fonds alloués et demande aux chercheurs financés la publication de leurs résultats. Nous participons également à l’achat de matériel médical, à la prévention dans les<text:s/></text:span><text:span text:style-name="T44">écoles, à la coordination des programmes et à la formation des jeunes chercheurs à travers le financement de thèses et de masters. </text:span><text:span text:style-name="T45">»</text:span></text:p>
      <text:p text:style-name="P46"/>
      <table:table table:style-name="Table47">
        <table:table-columns>
          <table:table-column table:style-name="TableColumn48"/>
        </table:table-columns>
        <table:table-row table:style-name="TableRow49">
          <table:table-cell table:style-name="TableCell50">
            <text:p text:style-name="P51"><text:span text:style-name="T52">Depuis sa création, ECS a financé plus de 200 protocoles de recherche</text:span><text:span text:style-name="T53"><text:line-break/></text:span><text:span text:style-name="T54">pour plus de 16 millions d’euros.</text:span></text:p>
          </table:table-cell>
        </table:table-row>
      </table:table>
      <text:p text:style-name="P55"><text:span text:style-name="T56">* responsabilité<text:s/></text:span><text:span text:style-name="T57">sociétale des entreprises</text:span></text:p>
      <text:p text:style-name="P58"><text:span text:style-name="T59">** regroupe l’ensemble des départements de la région Centre-Val de Loire et la Nièv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683</meta:initial-creator>
    <dc:creator>33683</dc:creator>
    <meta:creation-date>2024-02-07T04:59:00Z</meta:creation-date>
    <dc:date>2024-02-08T07:38:00Z</dc:date>
    <meta:print-date>2024-02-07T05:03:00Z</meta:print-date>
    <meta:template xlink:href="Normal.dotm" xlink:type="simple"/>
    <meta:editing-cycles>1</meta:editing-cycles>
    <meta:editing-duration>PT1620S</meta:editing-duration>
    <meta:user-defined meta:name="AppVersion">16.0000</meta:user-defined>
    <meta:user-defined meta:name="Company">HP</meta:user-defined>
    <meta:document-statistic meta:page-count="2" meta:paragraph-count="7" meta:word-count="556" meta:character-count="3608" meta:row-count="25" meta:non-whitespace-character-count="3059"/>
  </office:meta>
</office:document-meta>
</file>